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graven van gaten t.b.v. de aanleg van een bodemwarmtesysteem ter plaatse van de Graaf Florisweg 77 in Gouda. De aanvraag is geregistreerd onder kenmerk 2019287675. De aanvraag betreft:</text:p>
            <text:list text:style-name="id1-3-2-1-1-2">
              <text:list-item text:style-override="id1-3-2-1-1-2-1">
                <text:number>•</text:number>
                <text:p text:style-name="al">archeologi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22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24</meta:user-defined>
    <meta:user-defined meta:name="OVERHEIDop.GmbID/DC.identifier">gmb-2019-11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 2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0.36 448054.11</meta:user-defined>
    <meta:user-defined meta:name="OVERHEIDop.versieInformatie"/>
  </office:meta>
</office:document-meta>
</file>