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208, hmp 52.5-52.7, 2019-04110, werkzaamheden aan de weg, op 8/9 mei en 9/10 mei 2019, verzonden 8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N208, hmp 52.5-52.7, 2019-04110, werkzaamheden aan de weg, op 8/9 mei en 9/10 mei 2019,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22</meta:user-defined>
    <meta:user-defined meta:name="OVERHEIDop.GmbID/DC.identifier">gmb-2019-116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