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 ENKA-terrein, appartementen noordrand’</text:p>
      <text:section text:name="zakelijke-mededeling_id1-3-2" text:style-name="zakelijke-mededeling">
        <text:section text:name="zakelijke-mededeling-tekst_id1-3-2-1" text:style-name="zakelijke-mededeling-tekst">
          <text:section text:name="tekst_id1-3-2-1-1" text:style-name="tekst">
            <text:p text:style-name="common-al">Zaaknummer 109055</text:p>
            <text:p text:style-name="common-al"/>
            <text:p text:style-name="common-al">U kunt het ontwerpbestemmingsplan ‘Ede, ENKA-terrein, appartementen noordrand’, met nummer NL.IMRO.0228.BP2018ENKA0003-0201, in Ede en de daarbij behorende stukken van donderdag 16 mei 2019 tot en met woensdag 26 jun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en noorden van de Viscoselaan en ten zuiden van de Dr. Hartogsweg, op het ENKA-terrein in Ede. Het plan maakt 32 appartementen mogelijk.</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Frans de Leeuw, juridisch adviseur bij de afdeling Ruimtelijke Ontwikkeling,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2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de, ENKA-terrein, appartementen noordr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221</meta:user-defined>
    <meta:user-defined meta:name="OVERHEIDop.GmbID/DC.identifier">gmb-2019-116221</meta:user-defined>
    <meta:user-defined meta:name="OVERHEID.TaxonomieBeleidsagenda/OVERHEID.category">Ruimte en infrastructuur | Organisatie en beleid</meta:user-defined>
    <meta:user-defined meta:name="OVERHEIDop.Ruimtelijkplan/OVERHEIDop.bekendmakingBetreffendePlan">NL.IMRO.0228.BP2018ENKA0003-0201</meta:user-defined>
    <meta:user-defined meta:name="OVERHEIDop.referentienummer">109055</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7</meta:user-defined>
    <meta:user-defined meta:name="OVERHEIDop.woonplaats">Ede</meta:user-defined>
    <meta:user-defined meta:name="OVERHEIDop.straatnaam">Heetveldlaan</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EPSG28992/DC.spatial">175754 448310</meta:user-defined>
    <meta:user-defined meta:name="OVERHEIDop.versieInformatie"/>
  </office:meta>
</office:document-meta>
</file>