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elekeshoeven 36, 5242 KB Rosmalen, het verwijderen van asbest - bouwbesluit 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Sloopmelding (op basis van het Bouwbesluit)</text:p>
            <text:p text:style-name="common-al">
            <text:span text:style-name="nadrukvet">Locatie omschrijving</text:span>
            <text:span text:style-name="nadrukvet"> registratienr. datum</text:span>
          </text:p>
            <text:p text:style-name="common-al">Tielekeshoeven 36, 5242 KB Rosmalen, het verwijderen van asbest, WB00045412, 14-01</text:p>
            <text:p text:style-name="common-al"/>
            <text:p text:style-name="common-al">let op! Dit betreft een melding waar geen bezwaar tegen kan worden gemaakt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1622</text:span><text:line-break/><text:date style:data-style-name="dag" text:fixed="true" text:date-value="2019-01-18"/><text:line-break/><text:date style:data-style-name="jaar" text:fixed="true" text:date-value="2019-0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622</text:span><text:date style:data-style-name="nicedate" text:fixed="true" text:date-value="2019-0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622</text:span><text:date style:data-style-name="nicedate" text:fixed="true" text:date-value="2019-0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elekeshoeven 36, 5242 KB Rosmalen, het verwijderen van asbest - bouwbesluit -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18</meta:user-defined>
    <meta:user-defined meta:name="OVERHEIDop.publicationIssue">11622</meta:user-defined>
    <meta:user-defined meta:name="OVERHEIDop.GmbID/DC.identifier">gmb-2019-1162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42KB 36</meta:user-defined>
    <meta:user-defined meta:name="OVERHEIDop.woonplaats">Rosmalen</meta:user-defined>
    <meta:user-defined meta:name="OVERHEIDop.straatnaam">Tielekeshoeven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54538 413836</meta:user-defined>
    <meta:user-defined meta:name="OVERHEIDop.versieInformatie"/>
  </office:meta>
</office:document-meta>
</file>