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Vliegveldweg 345</text:p>
      <text:section text:name="zakelijke-mededeling_id1-3-2" text:style-name="zakelijke-mededeling">
        <text:section text:name="zakelijke-mededeling-tekst_id1-3-2-1" text:style-name="zakelijke-mededeling-tekst">
          <text:section text:name="tekst_id1-3-2-1-1" text:style-name="tekst">
            <text:p text:style-name="common-al">Op 3 mei 2019 heeft de gemeente een aanvraag ontvangen voor een integrale evenementenvergunning  op locatie Vliegveldweg 345. De aanvraag is geregistreerd onder zaaknummer V-2019-2687.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6219</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219</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219</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integrale evenementenvergunning  Vliegveldweg 34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6219</meta:user-defined>
    <meta:user-defined meta:name="OVERHEIDop.GmbID/DC.identifier">gmb-2019-11621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24</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8068.16 476176.93</meta:user-defined>
    <meta:user-defined meta:name="OVERHEIDop.versieInformatie"/>
  </office:meta>
</office:document-meta>
</file>