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aerschu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Waerschutstraat 3, 3033TL, vervangen van aluminium PH-schuiframen door een houten intrekkozijn voorzien van een draai-kiepraam; de huidige houten kozijnen blijven gehandhaafd (aanvraagdatum 30-04-2019, dossiernummer OMV.19.04.005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21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1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1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Waerschut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18</meta:user-defined>
    <meta:user-defined meta:name="OVERHEIDop.GmbID/DC.identifier">gmb-2019-116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3TL 5</meta:user-defined>
    <meta:user-defined meta:name="OVERHEIDop.woonplaats">Rotterdam</meta:user-defined>
    <meta:user-defined meta:name="OVERHEIDop.straatnaam">Van Waerschu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16 438133</meta:user-defined>
    <meta:user-defined meta:name="OVERHEIDop.versieInformatie"/>
  </office:meta>
</office:document-meta>
</file>