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Verleende standplaatsvergunning voor Stichting Bevolkingsonderzoek midden-w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oor het tijdelijk innemen van een mobiel onderzoekscentrum ten behoeve van het bevolkingsonderzoek borstkanker van donderdag 20 juni 2019 tot en met zaterdag 31 augustus 2019 voor de sporthal Zuiderzeehal in Wieringerwerf.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21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1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1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Verleende standplaatsvergunning voor Stichting Bevolkingsonderzoek midden-w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216</meta:user-defined>
    <meta:user-defined meta:name="OVERHEIDop.GmbID/DC.identifier">gmb-2019-116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B 1</meta:user-defined>
    <meta:user-defined meta:name="OVERHEIDop.woonplaats">Wieringerwerf</meta:user-defined>
    <meta:user-defined meta:name="OVERHEIDop.straatnaam">Dokter Tamsma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557 540138</meta:user-defined>
    <meta:user-defined meta:name="OVERHEIDop.versieInformatie"/>
  </office:meta>
</office:document-meta>
</file>