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isschopswetering 93 in Mastenbroek</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op nabijgelegen grasland. </text:p>
            <text:p text:style-name="common-al">(verzenddatum 7-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21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Bisschopswetering 93 in Maste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13</meta:user-defined>
    <meta:user-defined meta:name="OVERHEIDop.GmbID/DC.identifier">gmb-2019-116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C 93</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395 510125</meta:user-defined>
    <meta:user-defined meta:name="OVERHEIDop.versieInformatie"/>
  </office:meta>
</office:document-meta>
</file>