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eeuwenhoeckweg 8 te Veghel</text:p>
      <text:section text:name="zakelijke-mededeling_id1-3-2" text:style-name="zakelijke-mededeling">
        <text:section text:name="zakelijke-mededeling-tekst_id1-3-2-1" text:style-name="zakelijke-mededeling-tekst">
          <text:section text:name="tekst_id1-3-2-1-1" text:style-name="tekst">
            <text:p text:style-name="common-al">Op 9 mei 2019 heeft de gemeente een aanvraag ontvangen voor een omgevingsvergunning op locatie Leeuwenhoeckweg 8 te Veghel. De aanvraag is geregistreerd onder zaaknummer OV-2019-0338. De aanvraag betreft het vervangen van bedrijfslogo op de gevel en omvat de volgende activiteit(en):</text:p>
            <text:list text:style-name="id1-3-2-1-1-2">
              <text:list-item text:style-override="id1-3-2-1-1-2-1">
                <text:number>•</text:number>
                <text:p text:style-name="al">Bouwen</text:p>
              </text:list-item>
              <text:list-item text:style-override="id1-3-2-1-1-2-2">
                <text:number>•</text:number>
                <text:p text:style-name="al">Reclame</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6211</text:span><text:line-break/><text:date style:data-style-name="dag" text:fixed="true" text:date-value="2019-05-13"/><text:line-break/><text:date style:data-style-name="jaar" text:fixed="true" text:date-value="2019-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211</text:span><text:date style:data-style-name="nicedate" text:fixed="true" text:date-value="2019-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211</text:span><text:date style:data-style-name="nicedate" text:fixed="true" text:date-value="2019-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Leeuwenhoeckweg 8 te Vegh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3</meta:user-defined>
    <meta:user-defined meta:name="OVERHEIDop.publicationIssue">116211</meta:user-defined>
    <meta:user-defined meta:name="OVERHEIDop.GmbID/DC.identifier">gmb-2019-1162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6AL 8</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3372 402895</meta:user-defined>
    <meta:user-defined meta:name="OVERHEIDop.versieInformatie"/>
  </office:meta>
</office:document-meta>
</file>