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Reinaldapark, 2019-04191, kamperen t.b.v. buurtcamping op 12 t/m 15 juli 2019, verzonden 9 mei 2019</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heeft ontheffing verleend voor de bovenstaande aanvraag.</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21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recreatief nachtverblijf, Reinaldapark, 2019-04191, kamperen t.b.v. buurtcamping op 12 t/m 15 juli 2019,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10</meta:user-defined>
    <meta:user-defined meta:name="OVERHEIDop.GmbID/DC.identifier">gmb-2019-1162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