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55, 5241 EA, Rosmalen, kleine aanpassing spant, bouwen, WB00044900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orpsstraat 55, 5241 EA, Rosmalen, kleine aanpassing spant, bouwen, WB00044900, 14-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62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55, 5241 EA, Rosmalen, kleine aanpassing spant, bouwen, WB00044900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621</meta:user-defined>
    <meta:user-defined meta:name="OVERHEIDop.GmbID/DC.identifier">gmb-2019-116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EA 55</meta:user-defined>
    <meta:user-defined meta:name="OVERHEIDop.woonplaats">Rosmalen</meta:user-defined>
    <meta:user-defined meta:name="OVERHEIDop.straatnaam">Dorp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302 414217</meta:user-defined>
    <meta:user-defined meta:name="OVERHEIDop.versieInformatie"/>
  </office:meta>
</office:document-meta>
</file>