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verpark, Schotersingel, Van Ostadestraat, 2019-02307, het evenement Kleverparkfestival op 25 mei 2019, verzonden 8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0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0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everpark, Schotersingel, Van Ostadestraat, 2019-02307, het evenement Kleverparkfestival op 25 mei 2019,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05</meta:user-defined>
    <meta:user-defined meta:name="OVERHEIDop.GmbID/DC.identifier">gmb-2019-1162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9424</meta:user-defined>
    <meta:user-defined meta:name="OVERHEIDop.versieInformatie"/>
  </office:meta>
</office:document-meta>
</file>