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planologische afwijking) -Ouddorp, Oude Nieuwlandseweg 4e: het verbouwen van een woning, verzenddatum: 3-5-2019, referentienummer: Z/19/155594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text:span>
          </text:p>
          </text:section>
          <text:section text:name="gegeven_id1-3-2-2-2" text:style-name="gegeven">
            <text:p text:style-name="dagtekening">
            <text:span text:style-name="plaats">Wij vragen u om bij uw bezwaarschrift het referentienummer te vermelden.</text:span>
            <text:span text:style-name="datum">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6202</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202</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202</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planologische afwijking) -Ouddorp, Oude Nieuwlandseweg 4e: het verbouwen van een woning, verzenddatum: 3-5-2019, referentienummer: Z/19/15559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202</meta:user-defined>
    <meta:user-defined meta:name="OVERHEIDop.GmbID/DC.identifier">gmb-2019-1162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L 4e</meta:user-defined>
    <meta:user-defined meta:name="OVERHEIDop.woonplaats">Ouddorp</meta:user-defined>
    <meta:user-defined meta:name="OVERHEIDop.straatnaam">Oude Nieuwlands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738 427458</meta:user-defined>
    <meta:user-defined meta:name="OVERHEIDop.versieInformatie"/>
  </office:meta>
</office:document-meta>
</file>