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9 Vinkel (Het Buske 27),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kavel 9 Vinkel (Het Buske 27), het bouwen van een woning, bouwen, strijd bestemmingsplan, uitweg, WB00044666,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2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kavel 9 Vinkel (Het Buske 27),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20</meta:user-defined>
    <meta:user-defined meta:name="OVERHEIDop.GmbID/DC.identifier">gmb-2019-11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E 19</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7 413331</meta:user-defined>
    <meta:user-defined meta:name="OVERHEIDop.versieInformatie"/>
  </office:meta>
</office:document-meta>
</file>