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ingsweg 1 B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7 mei 2019 hebben verleend:</text:p>
            <text:p text:style-name="common-al">Landingsweg 1 Baarland het vernieuwen van de buitenzijde van het hoofdgebouw</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16197</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97</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97</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dingsweg 1 Baa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197</meta:user-defined>
    <meta:user-defined meta:name="OVERHEIDop.GmbID/DC.identifier">gmb-2019-1161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5NR 1</meta:user-defined>
    <meta:user-defined meta:name="OVERHEIDop.woonplaats">Baarland</meta:user-defined>
    <meta:user-defined meta:name="OVERHEIDop.straatnaam">Landings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1388 379634</meta:user-defined>
    <meta:user-defined meta:name="OVERHEIDop.versieInformatie"/>
  </office:meta>
</office:document-meta>
</file>