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bedrijf Roosdom Tijhuis B.V. </text:span>
          </text:p>
            <text:p text:style-name="common-al">voor het organiseren van de Dag van de Bouw op 15 juni 2019 van 10.00 tot 16.00 uur in de Wadloper in het Stationskwartier in Kampen (verzenddatum 9-5-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1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skwartier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95</meta:user-defined>
    <meta:user-defined meta:name="OVERHEIDop.GmbID/DC.identifier">gmb-2019-116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meta:user-defined>
    <meta:user-defined meta:name="OVERHEIDop.woonplaats">Kampen</meta:user-defined>
    <meta:user-defined meta:name="OVERHEIDop.straatnaam">Wad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8 505455</meta:user-defined>
    <meta:user-defined meta:name="OVERHEIDop.versieInformatie"/>
  </office:meta>
</office:document-meta>
</file>