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pen) -Middelharnis, Juliana van Stolberglaan 17: het kappen van 4 bomen, verzenddatum: 06/05/19, referentienummer: Z/19/1572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19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9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9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kappen) -Middelharnis, Juliana van Stolberglaan 17: het kappen van 4 bomen, verzenddatum: 06/05/19, referentienummer: Z/19/1572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192</meta:user-defined>
    <meta:user-defined meta:name="OVERHEIDop.GmbID/DC.identifier">gmb-2019-1161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L</meta:user-defined>
    <meta:user-defined meta:name="OVERHEIDop.woonplaats">Middelharnis</meta:user-defined>
    <meta:user-defined meta:name="OVERHEIDop.straatnaam">Juliana van Stolberg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90 419385</meta:user-defined>
    <meta:user-defined meta:name="OVERHEIDop.versieInformatie"/>
  </office:meta>
</office:document-meta>
</file>