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21 in Soest</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voor het kappen van een grauwe abeel op het voorerf op locatie Duinweg 21 in Soest. De aanvraag is geregistreerd onder zaaknummer 21937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19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9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9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nweg 2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91</meta:user-defined>
    <meta:user-defined meta:name="OVERHEIDop.GmbID/DC.identifier">gmb-2019-116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M 2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83.77 463613.34</meta:user-defined>
    <meta:user-defined meta:name="OVERHEIDop.versieInformatie"/>
  </office:meta>
</office:document-meta>
</file>