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ndustrieweg 1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gen, te verlengen met zes weken: </text:p>
            <text:p text:style-name="common-al">25 april 2019, plegen van onderhoud en vernieuwen van kozijnen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18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8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8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Industrieweg 1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87</meta:user-defined>
    <meta:user-defined meta:name="OVERHEIDop.GmbID/DC.identifier">gmb-2019-116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RK</meta:user-defined>
    <meta:user-defined meta:name="OVERHEIDop.woonplaats">Baarland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403 381762</meta:user-defined>
    <meta:user-defined meta:name="OVERHEIDop.versieInformatie"/>
  </office:meta>
</office:document-meta>
</file>