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Middelharnis, Oosthavendijk 18: het kappen van 2 bomen, verzenddatum: 02/05/19, referentienummer: Z/19/1566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18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8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8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Middelharnis, Oosthavendijk 18: het kappen van 2 bomen, verzenddatum: 02/05/19, referentienummer: Z/19/1566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86</meta:user-defined>
    <meta:user-defined meta:name="OVERHEIDop.GmbID/DC.identifier">gmb-2019-116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K 18r</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34 419868</meta:user-defined>
    <meta:user-defined meta:name="OVERHEIDop.versieInformatie"/>
  </office:meta>
</office:document-meta>
</file>