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Drank- en horecaontheffing, Geluidsontheffing, Standplaatsvergunning – verleend voor Loop naar de Pomp, Esch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Voor : Carnavalsvereniging de Pieperknallers, Loop naar de Pomp</text:p>
            <text:p text:style-name="common-al">Locatie : Burg. De Bourbonplein te Escharen (5364 PM)</text:p>
            <text:p text:style-name="common-al">Datum : 14 juni, 15 juni en 16 juni 2019</text:p>
            <text:p text:style-name="common-al">Datum verzending : 9 mei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618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8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8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Evenementenvergunning, Drank- en horecaontheffing, Geluidsontheffing, Standplaatsvergunning – verleend voor Loop naar de Pomp, Esc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84</meta:user-defined>
    <meta:user-defined meta:name="OVERHEIDop.GmbID/DC.identifier">gmb-2019-116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meta:user-defined>
    <meta:user-defined meta:name="OVERHEIDop.woonplaats">Escharen</meta:user-defined>
    <meta:user-defined meta:name="OVERHEIDop.straatnaam">Burg. de Bourbonplein</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715 417288</meta:user-defined>
    <meta:user-defined meta:name="OVERHEIDop.versieInformatie"/>
  </office:meta>
</office:document-meta>
</file>