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9 een aanvraag voor een omgevingsvergunning ontvangen. Dit betreft het vervangen en uitbreiden van een caravanstalling ter plaatse van de De Bree 6 in Nieuwerbrug aan den Rijn. De aanvraag is geregistreerd onder kenmerk 20192867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18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8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8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ree 6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82</meta:user-defined>
    <meta:user-defined meta:name="OVERHEIDop.GmbID/DC.identifier">gmb-2019-11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G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808 454775</meta:user-defined>
    <meta:user-defined meta:name="OVERHEIDop.versieInformatie"/>
  </office:meta>
</office:document-meta>
</file>