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nabij 22 in Hengelo</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kappen van 1 populier op locatie IJsselstraat nabij 22 in Hengelo. De aanvraag is geregistreerd onder zaaknummer O-2019-02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18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straat nabij 2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6181</meta:user-defined>
    <meta:user-defined meta:name="OVERHEIDop.GmbID/DC.identifier">gmb-2019-11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V 2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92 474944.94</meta:user-defined>
    <meta:user-defined meta:name="OVERHEIDop.versieInformatie"/>
  </office:meta>
</office:document-meta>
</file>