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woonhuis - kapellaan ong.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bouwen van een woonhuis (zaaknr.: Z/19/230349)</text:p>
            <text:p text:style-name="common-al">Locatie: kapellaan ong. Gassel</text:p>
            <text:p text:style-name="common-al"> kad. bekend gemeente Grave, sectie M, nr. 383 </text:p>
            <text:p text:style-name="common-al"> (postcodegebied 5438)</text:p>
            <text:p text:style-name="common-al">Datum ontvangen: 2 me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617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bouwen van een woonhuis - kapellaan ong. te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79</meta:user-defined>
    <meta:user-defined meta:name="OVERHEIDop.GmbID/DC.identifier">gmb-2019-11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</meta:user-defined>
    <meta:user-defined meta:name="OVERHEIDop.woonplaats">Gassel</meta:user-defined>
    <meta:user-defined meta:name="OVERHEIDop.straatnaam">Kapellaan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047 416028</meta:user-defined>
    <meta:user-defined meta:name="OVERHEIDop.versieInformatie"/>
  </office:meta>
</office:document-meta>
</file>