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79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3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ten behoeve van de verkoop van NRC krantenabonnementen op 20 juli 2019 en 21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6178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178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178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178</meta:user-defined>
    <meta:user-defined meta:name="OVERHEIDop.GmbID/DC.identifier">gmb-2019-116178</meta:user-defined>
    <meta:user-defined meta:name="OVERHEIDop.referentienummer">1921798</meta:user-defined>
    <meta:user-defined meta:name="OVERHEID.TaxonomieBeleidsagenda/OVERHEID.category">Economie | Organisatie en beleid</meta:user-defined>
    <meta:user-defined meta:name="DCTERMS.abstract">het in gebruik nemen van een standplaats ten behoeve van de verkoop van NRC krantenabonnementen op 20 juli 2019 en 21 september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1BV 36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564.78 455475.37</meta:user-defined>
    <meta:user-defined meta:name="OVERHEIDop.versieInformatie"/>
  </office:meta>
</office:document-meta>
</file>