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Curiestraat 3, 1171 BG,  plaatsen van een erfafscheiding, verzenddatum 08-05-2019, zaaknummer 3002469, olonummer 4281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7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7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Curiestraat 3, 1171 BG,  plaatsen van een erfafscheiding, verzenddatum 08-05-2019, zaaknummer 3002469, olonummer 42819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77</meta:user-defined>
    <meta:user-defined meta:name="OVERHEIDop.GmbID/DC.identifier">gmb-2019-116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G 3</meta:user-defined>
    <meta:user-defined meta:name="OVERHEIDop.woonplaats">Badhoevedorp</meta:user-defined>
    <meta:user-defined meta:name="OVERHEIDop.straatnaam">Curie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70 483576</meta:user-defined>
    <meta:user-defined meta:name="OVERHEIDop.versieInformatie"/>
  </office:meta>
</office:document-meta>
</file>