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oven ongenummerd (kavel 1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ei 2019 een besluit genomen op de aanvraag voor een omgevingsvergunning op locatie Veldoven ongenummerd (kavel 10)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Veldoven ongenummerd (kavel 10)  te Veghel</text:p>
            <text:p text:style-name="common-al">Zaaknummer: OV-2019-0288</text:p>
            <text:p text:style-name="common-al">
            <text:span text:style-name="nadrukvet">Indienen bezwaarschrift</text:span>
          </text:p>
            <text:p text:style-name="common-al">Tegen dit besluit kunnen belanghebbenden op grond van de Algemene wet bestuursrecht binnen zes weken vanaf 10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17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7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7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ldoven ongenummerd (kavel 10)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171</meta:user-defined>
    <meta:user-defined meta:name="OVERHEIDop.GmbID/DC.identifier">gmb-2019-116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Z 4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81.23 404588.16</meta:user-defined>
    <meta:user-defined meta:name="OVERHEIDop.versieInformatie"/>
  </office:meta>
</office:document-meta>
</file>