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etenschappersbuurt fase 4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melding ontvangen voor activiteiten waarvoor geen vergunningplicht geldt op de locatie Wetenschappersbuurt fase 4 te Schiedam. Het betreft de panden Hogenbanweg 27 t/m 45 (oneven)en Cornelis Drebbelstraat 1 t/m 7 (oneven) en Lorentzlaan 2 t/m 6 (even)en Buys Ballotsingel 1 t/m 19 (oneven). De melding is geregistreerd onder zaaknummer 19SLMS056 en projectomschrijving: Slopen Wetenschappersbuurt fase 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617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7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7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Wetenschappersbuurt fase 4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170</meta:user-defined>
    <meta:user-defined meta:name="OVERHEIDop.GmbID/DC.identifier">gmb-2019-116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CC 27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8215.59 437111.14</meta:user-defined>
    <meta:user-defined meta:name="OVERHEIDop.versieInformatie"/>
  </office:meta>
</office:document-meta>
</file>