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Oude-Tonge, Schoolstraat 40: het realiseren van een overkapping, verzenddatum: 06/05/2019, referentienummer: Z/19/1561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16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Oude-Tonge, Schoolstraat 40: het realiseren van een overkapping, verzenddatum: 06/05/2019, referentienummer: Z/19/1561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68</meta:user-defined>
    <meta:user-defined meta:name="OVERHEIDop.GmbID/DC.identifier">gmb-2019-116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V 40a</meta:user-defined>
    <meta:user-defined meta:name="OVERHEIDop.woonplaats">Oude-Tonge</meta:user-defined>
    <meta:user-defined meta:name="OVERHEIDop.straatnaam">School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364 412003</meta:user-defined>
    <meta:user-defined meta:name="OVERHEIDop.versieInformatie"/>
  </office:meta>
</office:document-meta>
</file>