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erfafscheiding - Valkhofscheweg 2 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realiseren van een erfafscheiding (zaaknr.: Z/19/230363)</text:p>
            <text:p text:style-name="common-al">Locatie: Valkhofscheweg 2a, 5363 SN Velp </text:p>
            <text:p text:style-name="common-al">Datum ontvangen: 2 mei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1616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6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6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realiseren van een erfafscheiding - Valkhofscheweg 2 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67</meta:user-defined>
    <meta:user-defined meta:name="OVERHEIDop.GmbID/DC.identifier">gmb-2019-116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SN 2a</meta:user-defined>
    <meta:user-defined meta:name="OVERHEIDop.woonplaats">Velp</meta:user-defined>
    <meta:user-defined meta:name="OVERHEIDop.straatnaam">Valkhofscheweg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616 417262</meta:user-defined>
    <meta:user-defined meta:name="OVERHEIDop.versieInformatie"/>
  </office:meta>
</office:document-meta>
</file>