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aadhuislaan 41, 2131 BG, plaatsen van een erker aan de voorzijde van de woning, verzenddatum 08-05-2019, zaaknummer 2979330, olonummer 4133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6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aadhuislaan 41, 2131 BG, plaatsen van een erker aan de voorzijde van de woning, verzenddatum 08-05-2019, zaaknummer 2979330, olonummer 41332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66</meta:user-defined>
    <meta:user-defined meta:name="OVERHEIDop.GmbID/DC.identifier">gmb-2019-116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G 41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240</meta:user-defined>
    <meta:user-defined meta:name="OVERHEIDop.versieInformatie"/>
  </office:meta>
</office:document-meta>
</file>