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Lauwers 68, 2134 ZT, uitbreiden van de woning d.m.v. een dakopbouw op de bestaande garage, verzenddatum 08-05-2019, zaaknummer 2985267, olonummer 42251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6162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16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16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Lauwers 68, 2134 ZT, uitbreiden van de woning d.m.v. een dakopbouw op de bestaande garage, verzenddatum 08-05-2019, zaaknummer 2985267, olonummer 422515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162</meta:user-defined>
    <meta:user-defined meta:name="OVERHEIDop.GmbID/DC.identifier">gmb-2019-1161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ZT 68</meta:user-defined>
    <meta:user-defined meta:name="OVERHEIDop.woonplaats">Hoofddorp</meta:user-defined>
    <meta:user-defined meta:name="OVERHEIDop.straatnaam">Lauwers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767 481754</meta:user-defined>
    <meta:user-defined meta:name="OVERHEIDop.versieInformatie"/>
  </office:meta>
</office:document-meta>
</file>