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eellaan 30 in Soesterberg</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het plaatsen van een dakkapel in het voorgeveldakvlak op locatie Van Meellaan 30 in Soesterberg. De aanvraag is geregistreerd onder zaaknummer 218877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15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5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Meellaan 30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54</meta:user-defined>
    <meta:user-defined meta:name="OVERHEIDop.GmbID/DC.identifier">gmb-2019-11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09.13 459144.67</meta:user-defined>
    <meta:user-defined meta:name="OVERHEIDop.versieInformatie"/>
  </office:meta>
</office:document-meta>
</file>