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s en wethouders van de gemeente Helmond houdende regels omtrent tegemoetkoming op de kinderopvangtoeslag (Beleidsregels aanvullende tegemoetkoming op de kinderopvangtoeslag Helmond 2019)</text:p>
      <text:section text:name="regeling_id1-3-2" text:style-name="regeling">
        <text:section text:name="aanhef_id1-3-2-1" text:style-name="aanhef">
          <text:section text:name="preambule_id1-3-2-1-1" text:style-name="preambule">
            <text:p text:style-name="al">Het college van burgemeester en wethouders;</text:p>
            <text:p text:style-name="al">Collegevoorstel 50016098</text:p>
            <text:p text:style-name="al"/>
            <text:p text:style-name="al">gelet op artikel 1.13 van de Wet kinderopvang;</text:p>
            <text:p text:style-name="al">gelet op artikel 4:81 van de Algemene wet bestuursrecht;</text:p>
            <text:p text:style-name="al"/>
            <text:p text:style-name="al">
            <text:span text:style-name="nadrukvet">Besluit </text:span>
          </text:p>
            <text:p text:style-name="al"/>
            <text:list text:style-name="id1-3-2-1-1-9">
              <text:list-item text:style-override="id1-3-2-1-1-9-1">
                <text:number>I.</text:number>
                <text:p text:style-name="al">In te trekken de <text:span text:style-name="nadrukvet">Beleidsregels tegemoetkoming kinderopvangtoeslag Helmond 2015</text:span>;</text:p>
              </text:list-item>
              <text:list-item text:style-override="id1-3-2-1-1-9-2">
                <text:number>II.</text:number>
                <text:p text:style-name="al"> Vast te stellen de <text:span text:style-name="nadrukvet">Beleidsregels aanvullende tegemoetkoming op de kinderopvangtoeslag Helmond 2019</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ader worden omschreven hebben dezelfde betekenis als in de Wet kinderopvang, de Algemene wet bestuursrecht en de Gemeentewet.</text:p>
              </text:list-item>
              <text:list-item text:style-override="id1-3-2-2-1-3">
                <text:number>2.</text:number>
                <text:p text:style-name="al">In deze beleidsregel verstaan we onder:</text:p>
                <text:list text:style-name="id1-3-2-2-1-3-3">
                  <text:list-item text:style-override="id1-3-2-2-1-3-3-1">
                    <text:number>a.</text:number>
                    <text:p text:style-name="al">tegemoetkoming: een aanvulling, als bedoeld in artikel 1.13 van de Wet kinderopvang, op de kinderopvangtoeslag, zodanig dat het totaal van de kinderopvangtoeslag en de tegemoetkoming niet meer bedraagt dan de kosten van kinderopvang als bedoeld in artikel 1.7, eerste lid, van de Wet kinderopvang.</text:p>
                  </text:list-item>
                  <text:list-item text:style-override="id1-3-2-2-1-3-3-2">
                    <text:number>b.</text:number>
                    <text:p text:style-name="al">contract: het contract is afgesloten tussen de ouder en de houder en bevat: naam kind, geboortedatum kind, BSN kind, aantal opvang uren, het uurtarief van de houder, startdatum opvang (indien bekend de einddatum) en LRK-nummer van de houder.</text:p>
                  </text:list-item>
                  <text:list-item text:style-override="id1-3-2-2-1-3-3-3">
                    <text:number>c.</text:number>
                    <text:p text:style-name="al">de Wet: Wet kinderopvang</text:p>
                  </text:list-item>
                  <text:list-item text:style-override="id1-3-2-2-1-3-3-4">
                    <text:number>d.</text:number>
                    <text:p text:style-name="al">het college: het college van burgemeester en wethouders van de gemeente Helmond.</text:p>
                  </text:list-item>
                </text:list>
              </text:list-item>
            </text:list>
          </text:section>
          <text:section text:name="artikel_id1-3-2-2-2" text:style-name="artikel">
            <text:p text:style-name="artikel_kop_titel"><text:span text:style-name="artikel_kop_label">Artikel</text:span> <text:span text:style-name="artikel_kop_nr">2.</text:span> Voorwaarden tegemoetkoming</text:p>
            <text:list text:style-name="id1-3-2-2-2-2">
              <text:list-item text:style-override="id1-3-2-2-2-2">
                <text:number>1.</text:number>
                <text:p text:style-name="al">Het college verstrekt aan een ouder als bedoeld in artikel 1.6, eerste lid, onder c en e van de Wet kinderopvang een tegemoetkoming in de kosten van kinderopvang als bedoeld in artikel 1.13 van de Wet kinderopvang indien:</text:p>
                <text:list text:style-name="id1-3-2-2-2-2-3">
                  <text:list-item text:style-override="id1-3-2-2-2-2-3-1">
                    <text:number>a.</text:number>
                    <text:p text:style-name="al">een contract met de houder is overgelegd. </text:p>
                  </text:list-item>
                  <text:list-item text:style-override="id1-3-2-2-2-2-3-2">
                    <text:number>b.</text:number>
                    <text:p text:style-name="al">de voorlopige toekenning kinderopvangtoeslag is overgelegd.</text:p>
                  </text:list-item>
                </text:list>
              </text:list-item>
              <text:list-item text:style-override="id1-3-2-2-2-3">
                <text:number>2.</text:number>
                <text:p text:style-name="al">Het college kan de ouder verzoeken aanvullende gegevens in te dienen indien deze noodzakelijk zijn voor de vaststelling van het recht op de tegemoetkoming.</text:p>
              </text:list-item>
            </text:list>
          </text:section>
          <text:section text:name="artikel_id1-3-2-2-3" text:style-name="artikel">
            <text:p text:style-name="artikel_kop_titel"><text:span text:style-name="artikel_kop_label">Artikel</text:span> <text:span text:style-name="artikel_kop_nr">3.</text:span> Hoogte tegemoetkoming</text:p>
            <text:list text:style-name="id1-3-2-2-3-2">
              <text:list-item text:style-override="id1-3-2-2-3-2">
                <text:number>1.</text:number>
                <text:p text:style-name="al">Onverminderd het bepaalde in artikel 1.13 van de Wet kinderopvang stelt het college de hoogte van de tegemoetkoming vast op het bedrag van de eigen bijdrage dat voor de ouder overblijft na aftrek van de (te) ontvangen kinderopvangtoeslag.</text:p>
              </text:list-item>
              <text:list-item text:style-override="id1-3-2-2-3-3">
                <text:number>2.</text:number>
                <text:p text:style-name="al">De tegemoetkoming wordt in de vorm van een voorschot verstrekt. Op verzoek van de ouder kan er een definitieve berekening worden gemaakt.</text:p>
              </text:list-item>
              <text:list-item text:style-override="id1-3-2-2-3-4">
                <text:number>3.</text:number>
                <text:p text:style-name="al">Onverminderd de vorige leden verstrekt het college slechts een tegemoetkoming voor kosten die zich nog moeten voordoen dan wel zich hebben voorgedaan vanaf de eerste dag van de kalendermaand waarop de voorziening gericht op arbeidsinschakeling is gestart.</text:p>
              </text:list-item>
            </text:list>
          </text:section>
          <text:section text:name="artikel_id1-3-2-2-4" text:style-name="artikel">
            <text:p text:style-name="artikel_kop_titel"><text:span text:style-name="artikel_kop_label">Artikel</text:span> <text:span text:style-name="artikel_kop_nr">4.</text:span> Betaling van de tegemoetkoming</text:p>
            <text:p text:style-name="al">Het college maakt de tegemoetkoming over op het rekeningnummer van de ouder. Indien de ouder daarom verzoekt kan de tegemoetkoming rechtstreeks overgemaakt worden aan de kinderopvanginstelling. </text:p>
          </text:section>
          <text:section text:name="artikel_id1-3-2-2-5" text:style-name="artikel">
            <text:p text:style-name="artikel_kop_titel"><text:span text:style-name="artikel_kop_label">Artikel</text:span> <text:span text:style-name="artikel_kop_nr">5.</text:span> Overig </text:p>
            <text:list text:style-name="id1-3-2-2-5-2">
              <text:list-item text:style-override="id1-3-2-2-5-2">
                <text:number>1.</text:number>
                <text:p text:style-name="al">Indien de ouder de aan de tegemoetkoming verbonden voorschriften niet of onvoldoende nakomt of anderszins ten onrechte een te hoge tegemoetkoming heeft ontvangen, wordt het besluit tot toekenning herzien of ingetrokken en wordt de tegemoetkoming geheel of gedeeltelijk teruggevorderd waarbij geldt dat verrekening voor terugvordering gaat. </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de dag na bekendmaking in het gemeenteblad.</text:p>
            <text:p text:style-name="al"/>
            <text:p text:style-name="al"/>
          </text:section>
        </text:section>
        <text:section text:name="regeling-sluiting_id1-3-2-3" text:style-name="regeling-sluiting">
          <text:section text:name="slotformulering_id1-3-2-3-1" text:style-name="slotformulering">
            <text:p text:style-name="al"> Besloten in de vergadering van 23 april  2019</text:p>
            <text:p text:style-name="al"/>
          </text:section>
          <text:section text:name="ondertekening_id1-3-2-3-2">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text:p>
            <text:p><text:span text:style-name="functie">de burgemeester </text:span></text:p>
            <text:p> mevr. P.J.M.G. Blanksma - van den Heuvel </text:p>
          </text:section>
          <text:section text:name="ondertekening_id1-3-2-3-4">
            <text:p><text:span text:style-name="functie"/></text:p>
          </text:section>
          <text:section text:name="ondertekening_id1-3-2-3-5">
            <text:p><text:span text:style-name="functie"/></text:p>
            <text:p><text:span text:style-name="functie">de secretaris</text:span></text:p>
            <text:p>mr. drs. A.P.M. ter Vo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614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4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4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s en wethouders van de gemeente Helmond houdende regels omtrent tegemoetkoming op de kinderopvangtoeslag (Beleidsregels aanvullende tegemoetkoming op de kinderopvangtoeslag Helmo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147</meta:user-defined>
    <meta:user-defined meta:name="OVERHEIDop.GmbID/DC.identifier">gmb-2019-116147</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Helmond</meta:user-defined>
    <meta:user-defined meta:name="DC.source">artikel 4:81 van de Algemene wet bestuursrecht;1.0:c:BWBR0005537&amp;artikel=4%3A81&amp;g=2019-04-02</meta:user-defined>
    <meta:user-defined meta:name="DC.source">artikel 1.13 van de Wet kinderopvang en kwaliteitseisen peuterspeelzalen;1.0:c:BWBR0017017&amp;artikel=1.13&amp;g=2019-01-01</meta:user-defined>
    <meta:user-defined meta:name="OVERHEIDop.referentienummer">50016098</meta:user-defined>
    <meta:user-defined meta:name="DCTERMS.alternative">Beleidsregels aanvullende tegemoetkoming op de kinderopvangtoeslag Helmond 2019</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9-05-14</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op.betreftRegeling">CVDR624146_1</meta:user-defined>
    <meta:user-defined meta:name="OVERHEIDop.versieInformatie"/>
  </office:meta>
</office:document-meta>
</file>