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Kadijklaan 1, 2019-03912, kamperen t.b.v. Watertrappers Pinkstertoernooi 9 t/m 10, verzonden 9 mei 2019</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heeft ontheffing verleend voor de bovenstaande aanvraag.</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14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recreatief nachtverblijf Kadijklaan 1, 2019-03912, kamperen t.b.v. Watertrappers Pinkstertoernooi 9 t/m 10, verzonden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45</meta:user-defined>
    <meta:user-defined meta:name="OVERHEIDop.GmbID/DC.identifier">gmb-2019-1161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D 1</meta:user-defined>
    <meta:user-defined meta:name="OVERHEIDop.woonplaats">Haarlem</meta:user-defined>
    <meta:user-defined meta:name="OVERHEIDop.straatnaam">Kadij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59 487014</meta:user-defined>
    <meta:user-defined meta:name="OVERHEIDop.versieInformatie"/>
  </office:meta>
</office:document-meta>
</file>