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straat 6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mei 2019 een besluit genomen op de aanvraag voor een omgevingsvergunning op locatie Heistraat 62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vangen van de kozijnen aan de voorzijde van een woning</text:p>
            <text:p text:style-name="common-al">Locatie: Heistraat 62 te Sint-Oedenrode</text:p>
            <text:p text:style-name="common-al">Zaaknummer: OV-2019-0302</text:p>
            <text:p text:style-name="common-al">
            <text:span text:style-name="nadrukvet">Indienen bezwaarschrift</text:span>
          </text:p>
            <text:p text:style-name="common-al">Tegen dit besluit kunnen belanghebbenden op grond van de Algemene wet bestuursrecht binnen zes weken vanaf 10 me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6144</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44</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44</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istraat 62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144</meta:user-defined>
    <meta:user-defined meta:name="OVERHEIDop.GmbID/DC.identifier">gmb-2019-116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BD 6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657 397845</meta:user-defined>
    <meta:user-defined meta:name="OVERHEIDop.versieInformatie"/>
  </office:meta>
</office:document-meta>
</file>