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reekpark Klein Oisterwijk voor het houden van een relatiefeest op 22 juni 2019  in een weiland gelegen aan de Oirschotsebaan 19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reekpark Klein Oisterwijk voor het houden van een relatiefeest op zaterdag 22 juni 2019 van 16.00 uur tot 02.00 uur in een weiland gelegen aan de Oirschotsebaan 19 in Oisterwijk. Verzonden aan aanvrager op 03-05-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14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4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4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reekpark Klein Oisterwijk voor het houden van een relatiefeest op 22 juni 2019  in een weiland gelegen aan de Oirschotsebaan 19 in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143</meta:user-defined>
    <meta:user-defined meta:name="OVERHEIDop.GmbID/DC.identifier">gmb-2019-116143</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G 19</meta:user-defined>
    <meta:user-defined meta:name="OVERHEIDop.woonplaats">Oisterwijk</meta:user-defined>
    <meta:user-defined meta:name="OVERHEIDop.straatnaam">Oirschot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4181 395325</meta:user-defined>
    <meta:user-defined meta:name="OVERHEIDop.versieInformatie"/>
  </office:meta>
</office:document-meta>
</file>