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821, 2131 LS, bouwen van een bedrijfswoning (t.v.v. bestaande), verzenddatum 08-05-2019, zaaknummer 3023507, olonummer 40246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42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42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IJweg 821, 2131 LS, bouwen van een bedrijfswoning (t.v.v. bestaande), verzenddatum 08-05-2019, zaaknummer 3023507, olonummer 40246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42</meta:user-defined>
    <meta:user-defined meta:name="OVERHEIDop.GmbID/DC.identifier">gmb-2019-116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S 821</meta:user-defined>
    <meta:user-defined meta:name="OVERHEIDop.woonplaats">Hoofddorp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52 483164</meta:user-defined>
    <meta:user-defined meta:name="OVERHEIDop.versieInformatie"/>
  </office:meta>
</office:document-meta>
</file>