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Breemorsweg 5 in Lattrop-Breklenkamp: Concours Hippique Lattrop-Breklen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reemorsweg 5 in Lattrop-Breklenkamp</text:p>
            <text:p text:style-name="common-al">
            <text:span text:style-name="nadrukvet">Wat en wanneer?</text:span>
          </text:p>
            <text:p text:style-name="common-al">Concours Hippique Lattrop-Breklenkamp van 25t/m 28 juni, 30 juni, 6 en 7 juli 2019</text:p>
            <text:p text:style-name="common-al">Het betreft een vergunning die voor een periode van 5 jaar is verleend.</text:p>
            <text:p text:style-name="common-al">
            <text:span text:style-name="nadrukvet">Verzonden</text:span>
          </text:p>
            <text:p text:style-name="common-al">9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1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Breemorsweg 5 in Lattrop-Breklenkamp: Concours Hippique Lattrop-Breklen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6141</meta:user-defined>
    <meta:user-defined meta:name="OVERHEIDop.GmbID/DC.identifier">gmb-2019-11614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5</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786 494662</meta:user-defined>
    <meta:user-defined meta:name="OVERHEIDop.versieInformatie"/>
  </office:meta>
</office:document-meta>
</file>