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Gemeente Oisterwijk voor het organiseren van de kermis op van 12 tot en met 17 juli 2019 op De Lin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emeente Oisterwijk voor het organiseren van de kermis op van vrijdag 12 juli 2019 tot en met woensdag 17 juli 2019 op De Lind en het Lindeveld in Oisterwijk. Verzonden aan aanvrager op 03-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Gemeente Oisterwijk voor het organiseren van de kermis op van 12 tot en met 17 juli 2019 op De Lind en het Lindeveld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40</meta:user-defined>
    <meta:user-defined meta:name="OVERHEIDop.GmbID/DC.identifier">gmb-2019-11614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4 399140</meta:user-defined>
    <meta:user-defined meta:name="OVERHEIDop.versieInformatie"/>
  </office:meta>
</office:document-meta>
</file>