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Gemeente Oisterwijk voor het organiseren van de kermis van 5 tot en met 9 juli 2019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Gemeente Oisterwijk voor het organiseren van de kermis van vrijdag 5 juli 2019 tot en met dinsdag 9 juli 2019 op het St. Jansplein in Moergestel. Verzonden aan aanvrager op 03-05-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3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3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3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e Gemeente Oisterwijk voor het organiseren van de kermis van 5 tot en met 9 juli 2019 op het St. Jansplein in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37</meta:user-defined>
    <meta:user-defined meta:name="OVERHEIDop.GmbID/DC.identifier">gmb-2019-11613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R 5</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