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Lange Herenvest 92 (92A), 2019-04075, splitsen in appartementsrechten, verzonden 8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13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3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3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Lange Herenvest 92 (92A), 2019-04075, splitsen in appartementsrechten, verzonde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36</meta:user-defined>
    <meta:user-defined meta:name="OVERHEIDop.GmbID/DC.identifier">gmb-2019-116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V 92</meta:user-defined>
    <meta:user-defined meta:name="OVERHEIDop.woonplaats">Haarlem</meta:user-defined>
    <meta:user-defined meta:name="OVERHEIDop.straatnaam">Lange He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4 488079</meta:user-defined>
    <meta:user-defined meta:name="OVERHEIDop.versieInformatie"/>
  </office:meta>
</office:document-meta>
</file>