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wijzigen van brandcompartimentering, Van Kemenadelaan 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an Kemenadelaan 5 Oisterwijk</text:span>, het wijzigen van brandcompartimentering. Dossiernummer 2019-0306, ingediend op 02-05-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613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3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3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wijzigen van brandcompartimentering, Van Kemenadelaan 5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134</meta:user-defined>
    <meta:user-defined meta:name="OVERHEIDop.GmbID/DC.identifier">gmb-2019-116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EE</meta:user-defined>
    <meta:user-defined meta:name="OVERHEIDop.woonplaats">Oisterwijk</meta:user-defined>
    <meta:user-defined meta:name="OVERHEIDop.straatnaam">Van Kemenade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995 398636</meta:user-defined>
    <meta:user-defined meta:name="OVERHEIDop.versieInformatie"/>
  </office:meta>
</office:document-meta>
</file>