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arspitstraat thv nr 40 en Kaasvormstraat naast nr 3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besloten de omgevingsvergunning voor Haarspitstraat thv nr 40 en Kaasvormstraat naast nr 3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13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3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3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aarspitstraat thv nr 40 en Kaasvormstraat naast nr 32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33</meta:user-defined>
    <meta:user-defined meta:name="OVERHEIDop.GmbID/DC.identifier">gmb-2019-1161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HH 4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452.8 502223.32</meta:user-defined>
    <meta:user-defined meta:name="OVERHEIDop.versieInformatie"/>
  </office:meta>
</office:document-meta>
</file>