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errasoverkapping aan de achtergevel, Reuselhof 1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uselhof 12 Moergestel</text:span>, het plaatsen van een terrasoverkapping aan de achtergevel. Dossiernummer 2019-0313, ingediend op 06-05-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12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2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2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errasoverkapping aan de achtergevel, Reuselhof 12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126</meta:user-defined>
    <meta:user-defined meta:name="OVERHEIDop.GmbID/DC.identifier">gmb-2019-116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B 12</meta:user-defined>
    <meta:user-defined meta:name="OVERHEIDop.woonplaats">Moergestel</meta:user-defined>
    <meta:user-defined meta:name="OVERHEIDop.straatnaam">Reuselho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85 395393</meta:user-defined>
    <meta:user-defined meta:name="OVERHEIDop.versieInformatie"/>
  </office:meta>
</office:document-meta>
</file>