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handelen in strijd met gebruik - Graafseweg 4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handelen in strijd met gebruik (zaaknr.: Z/19/228483)</text:p>
            <text:p text:style-name="common-al">Locatie: Graafseweg 4, 5443 PB Haps </text:p>
            <text:p text:style-name="common-al">Datum verzending: 9 me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61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handelen in strijd met gebruik - Graafseweg 4 te Ha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25</meta:user-defined>
    <meta:user-defined meta:name="OVERHEIDop.GmbID/DC.identifier">gmb-2019-11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PB 4</meta:user-defined>
    <meta:user-defined meta:name="OVERHEIDop.woonplaats">Haps</meta:user-defined>
    <meta:user-defined meta:name="OVERHEIDop.straatnaam">Graafsewe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035 413356</meta:user-defined>
    <meta:user-defined meta:name="OVERHEIDop.versieInformatie"/>
  </office:meta>
</office:document-meta>
</file>