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verleende omgevingsvergunning maatwerk reguliere procedure Lekdijk 138 te Nieuw-Lekkerland, Z-19-3476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Op 12 september 2018 hebben wij van Jan Kees Boer Transport een melding ontvangen in het kader van het Activiteitenbesluit milieubeheer. Het betreft een melding voor het oprichten van een inrichting.</text:p>
            <text:p text:style-name="common-al">
            <text:span text:style-name="nadrukvet">Activiteit:</text:span>
          </text:p>
            <text:list text:style-name="id1-3-2-1-1-5">
              <text:list-item text:style-override="id1-3-2-1-1-5-1">
                <text:number>•</text:number>
                <text:p text:style-name="al">Milieu (melding)</text:p>
              </text:list-item>
            </text:list>
            <text:p text:style-name="common-al">Voor: Maatwerk melding Activiteitenbesluit Lekdijk 138 Nieuw-Lekkerland</text:p>
            <text:p text:style-name="common-al">
            <text:span text:style-name="nadrukvet">Locatie: Lekdijk 138 te Nieuw-Lekkerland</text:span>
          </text:p>
            <text:p text:style-name="common-al">Besluitdatum: 8 mei 2019Verzenddatum: 9 mei 2019</text:p>
            <text:p text:style-name="common-al">
            <text:span text:style-name="nadrukvet">Bezwaar</text:span>
          </text:p>
            <text:p text:style-name="common-al">Belanghebbenden kunnen op grond van artikel 7:1 van de Algemene wet bestuursrecht bezwaar maken tegen deze beschikking. Het maken van bezwaar dient te geschieden door het indienen van een bezwaarschrift gericht aan de burgemeester en wethouders van Molenlanden, Postbus 5, 2970 AA Bleskensgraaf. Een bezwaarschrift kan worden ingediend gedurende een termijn van 6 weken na de datum van verzending van deze beschikking.</text:p>
            <text:p text:style-name="common-al">Een bezwaarschrift moet worden ondertekend en dient in ieder geval het volgende te bevatten:</text:p>
            <text:p text:style-name="common-al">· de naam en het adres van de indiener;</text:p>
            <text:p text:style-name="common-al">· de dagtekening;</text:p>
            <text:p text:style-name="common-al">· een omschrijving van de beschikking waartegen bezwaar wordt gemaakt;</text:p>
            <text:p text:style-name="common-al">· de gronden van het bezwaar.</text:p>
            <text:p text:style-name="common-al">
            <text:span text:style-name="nadrukvet">Voorlopige voorziening</text:span>
          </text:p>
            <text:p text:style-name="common-al">Het indienen van een bezwaarschrift schorst de werking van de beschikking niet. Hebben u of derde belanghebbenden er spoedeisend belang bij dat de werking van deze beschikking wordt geschorst, dan kan op grond van artikel 8:81 van de Algemene wet bestuursrecht om een voorlopige voorziening worden verzocht bij de Voorzieningenrechter van de Rechtbank Rotterdam, sector bestuursrecht, Postbus 50951, 3007 BM Rotterdam.</text:p>
            <text:p text:style-name="common-al">De inwerkingtreding van de beschikking wordt slechts opgeschort indien op het verzoek om voorlopige voorziening daartoe is beslist door de Voorzieningenrechte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6123</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23</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123</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maatwerk reguliere procedure Lekdijk 138 te Nieuw-Lekkerland, Z-19-34768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123</meta:user-defined>
    <meta:user-defined meta:name="OVERHEIDop.GmbID/DC.identifier">gmb-2019-11612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57</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06375.48 433829.99</meta:user-defined>
    <meta:user-defined meta:name="OVERHEIDop.versieInformatie"/>
  </office:meta>
</office:document-meta>
</file>