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xandriaplein - Evenementen/activiteiten Wijk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30 juni 2019</text:p>
            <text:p text:style-name="common-al">Locatie: Taxandriaplein</text:p>
            <text:p text:style-name="common-al">Activiteit: Wijkevenement, gebruik geluidsinstallatie, plaatsen enkele tenten, kramen, springkussens en kinderattracties, afsluiting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2 juni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6118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118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118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axandriaplein - Evenementen/activiteiten Wijkeven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16118</meta:user-defined>
    <meta:user-defined meta:name="OVERHEIDop.GmbID/DC.identifier">gmb-2019-11611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TZ 32</meta:user-defined>
    <meta:user-defined meta:name="OVERHEIDop.woonplaats">'s-Hertogenbosch</meta:user-defined>
    <meta:user-defined meta:name="OVERHEIDop.straatnaam">Taxandria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98 411941</meta:user-defined>
    <meta:user-defined meta:name="OVERHEIDop.versieInformatie"/>
  </office:meta>
</office:document-meta>
</file>