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lisa van Calcarstraat 36 C, 2135 LP, verbouwen en uitbreiden van de garage, 09-05-2019, zaaknummer 3065447, olonummer 4404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17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7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Elisa van Calcarstraat 36 C, 2135 LP, verbouwen en uitbreiden van de garage, 09-05-2019, zaaknummer 3065447, olonummer 44041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17</meta:user-defined>
    <meta:user-defined meta:name="OVERHEIDop.GmbID/DC.identifier">gmb-2019-116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LP 36a</meta:user-defined>
    <meta:user-defined meta:name="OVERHEIDop.woonplaats">Hoofddorp</meta:user-defined>
    <meta:user-defined meta:name="OVERHEIDop.straatnaam">Elisa van Calca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51 478877</meta:user-defined>
    <meta:user-defined meta:name="OVERHEIDop.versieInformatie"/>
  </office:meta>
</office:document-meta>
</file>