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de woning op het perceel Dedems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mei 2019 een besluit genomen op de aanvraag met zaaknummer Z/19/600640 voor een Omgevingsvergunning voor het uitbreiden van de woning op locatie Dedemsweg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11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1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1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uitbreiden van de woning op het perceel Dedems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112</meta:user-defined>
    <meta:user-defined meta:name="OVERHEIDop.GmbID/DC.identifier">gmb-2019-1161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8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543 505055</meta:user-defined>
    <meta:user-defined meta:name="OVERHEID.EPSG28992/DC.spatial">214527.36 505046.83</meta:user-defined>
    <meta:user-defined meta:name="OVERHEIDop.versieInformatie"/>
  </office:meta>
</office:document-meta>
</file>